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000000220274EACC2206E750E.jpg" manifest:media-type="image/jpeg"/>
  <manifest:file-entry manifest:full-path="Pictures/100002010000023B0000023B81947E90260B82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21cm" fo:margin-top="0cm" fo:margin-bottom="0.00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 24" text:anchor-type="char" svg:x="9.125cm" svg:y="18.182cm" svg:width="8.939cm" svg:height="8.939cm" draw:z-index="5"><draw:image xlink:href="Pictures/100002010000023B0000023B81947E90260B8202.png" xlink:type="simple" xlink:show="embed" xlink:actuate="onLoad"/><draw:contour-polygon svg:width="9.601cm" svg:height="9.63cm" svg:viewBox="0 0 9601 9630" draw:points="14,0 14,9630 9615,9630 9615,0" draw:recreate-on-edit="false"/></draw:frame><draw:frame draw:style-name="fr2" draw:name="Grafik 23" text:anchor-type="char" svg:y="18.186cm" svg:width="8.968cm" svg:height="8.968cm" draw:z-index="4"><draw:image xlink:href="Pictures/100000000000022000000220274EACC2206E750E.jpg" xlink:type="simple" xlink:show="embed" xlink:actuate="onLoad"/><draw:contour-polygon svg:width="6.212cm" svg:height="6.241cm" svg:viewBox="0 0 6212 6241" draw:points="14,0 14,6241 6226,6241 6226,0" draw:recreate-on-edit="false"/></draw:frame><draw:frame draw:style-name="fr3" draw:name="Grafik 22" text:anchor-type="char" svg:x="9.082cm" svg:y="9.126cm" svg:width="8.969cm" svg:height="8.969cm" draw:z-index="3"><draw:image xlink:href="Pictures/100002010000023B0000023B81947E90260B8202.png" xlink:type="simple" xlink:show="embed" xlink:actuate="onLoad"/><draw:contour-polygon svg:width="9.626cm" svg:height="9.655cm" svg:viewBox="0 0 9626 9655" draw:points="14,0 14,9655 9640,9655 9640,0" draw:recreate-on-edit="false"/></draw:frame><draw:frame draw:style-name="fr2" draw:name="Grafik 21" text:anchor-type="char" svg:y="9.132cm" svg:width="8.968cm" svg:height="8.968cm" draw:z-index="2"><draw:image xlink:href="Pictures/100000000000022000000220274EACC2206E750E.jpg" xlink:type="simple" xlink:show="embed" xlink:actuate="onLoad"/><draw:contour-polygon svg:width="6.212cm" svg:height="6.241cm" svg:viewBox="0 0 6212 6241" draw:points="14,0 14,6241 6226,6241 6226,0" draw:recreate-on-edit="false"/></draw:frame><draw:frame draw:style-name="fr4" draw:name="Grafik 7" text:anchor-type="char" svg:x="9.081cm" svg:y="0.002cm" svg:width="8.969cm" svg:height="8.969cm" draw:z-index="1"><draw:image xlink:href="Pictures/100002010000023B0000023B81947E90260B8202.png" xlink:type="simple" xlink:show="embed" xlink:actuate="onLoad"/><draw:contour-polygon svg:width="9.626cm" svg:height="9.655cm" svg:viewBox="0 0 9626 9655" draw:points="14,0 14,9655 9640,9655 9640,0" draw:recreate-on-edit="false"/></draw:frame><draw:frame draw:style-name="fr2" draw:name="Grafik 5" text:anchor-type="char" svg:y="0.021cm" svg:width="8.968cm" svg:height="8.968cm" draw:z-index="0"><draw:image xlink:href="Pictures/100000000000022000000220274EACC2206E750E.jpg" xlink:type="simple" xlink:show="embed" xlink:actuate="onLoad"/><draw:contour-polygon svg:width="6.212cm" svg:height="6.241cm" svg:viewBox="0 0 6212 6241" draw:points="14,0 14,6241 6226,6241 622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tieve</meta:initial-creator>
    <dc:creator>cstieve</dc:creator>
    <meta:editing-cycles>4</meta:editing-cycles>
    <meta:creation-date>2018-04-19T06:10:00</meta:creation-date>
    <dc:date>2018-04-23T12:04:00</dc:date>
    <meta:editing-duration>P0D</meta:editing-duration>
    <meta:generator>LibreOffice/5.1.6.2$Linux_X86_64 LibreOffice_project/10m0$Build-2</meta:generator>
    <meta:document-statistic meta:table-count="0" meta:image-count="6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