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3BF3539CC6484FCB19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paragraph-rsid="000dd7f4"/>
    </style:style>
    <style:style style:name="P3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</style:style>
    <style:style style:name="P4" style:family="paragraph" style:parent-style-name="Standard">
      <style:paragraph-properties fo:text-align="start" style:justify-single-word="false"/>
      <style:text-properties officeooo:paragraph-rsid="000dd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Bild1" text:anchor-type="paragraph" svg:x="2.134cm" svg:y="0.081cm" svg:width="12.594cm" svg:height="9.435cm" draw:z-index="0"><draw:image xlink:href="Pictures/1000020100000500000003BF3539CC6484FCB19A.png" xlink:type="simple" xlink:show="embed" xlink:actuate="onLoad"/></draw:frame><draw:frame draw:style-name="fr1" draw:name="Bild2" text:anchor-type="paragraph" svg:x="2.265cm" svg:y="15.879cm" svg:width="12.492cm" svg:height="9.357cm" draw:z-index="1"><draw:image xlink:href="Pictures/1000020100000500000003BF3539CC6484FCB1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55:01.812331825</meta:creation-date>
    <dc:date>2018-04-23T10:10:03.612652479</dc:date>
    <meta:editing-duration>PT39M44S</meta:editing-duration>
    <meta:editing-cycles>3</meta:editing-cycles>
    <meta:generator>LibreOffice/5.1.6.2$Linux_X86_64 LibreOffice_project/1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