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630000031AFCC4819170E6B8D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25.7cm" svg:height="18.17cm" draw:z-index="0"><draw:image xlink:href="Pictures/10000201000004630000031AFCC4819170E6B8D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09:30:36.383401300</meta:creation-date>
    <dc:date>2018-04-23T09:31:53.588699093</dc:date>
    <meta:editing-duration>PT1M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