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0pt" officeooo:rsid="00049847" officeooo:paragraph-rsid="00049847" style:font-size-asian="131.25pt" style:font-size-complex="150pt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50pt" officeooo:rsid="00049847" officeooo:paragraph-rsid="00049847" style:font-size-asian="131.25pt" style:font-size-complex="15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an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3:53:48.586407154</meta:creation-date>
    <dc:date>2018-04-23T13:56:08.403760842</dc:date>
    <meta:editing-duration>PT29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/5.1.6.2$Linux_X86_64 LibreOffice_project/10m0$Build-2</meta:generator>
  </office:meta>
</office:document-meta>
</file>